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fo:margin-left="-0.0013in" fo:text-indent="0.002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line-height="0.3055in"/>
      <style:text-properties style:font-name="標楷體" style:font-name-asian="標楷體" fo:font-size="14pt" style:font-size-asian="14pt" style:font-size-complex="14pt"/>
    </style:style>
    <style:style style:name="P12" style:parent-style-name="內文" style:family="paragraph">
      <style:paragraph-properties fo:line-height="0.3055in" fo:text-indent="0.1944in"/>
      <style:text-properties style:font-name="標楷體" style:font-name-asian="標楷體" fo:font-size="14pt" style:font-size-asian="14pt" style:font-size-complex="14pt"/>
    </style:style>
    <style:style style:name="P13" style:parent-style-name="內文" style:family="paragraph">
      <style:paragraph-properties fo:line-height="0.3055in"/>
      <style:text-properties style:font-name="標楷體" style:font-name-asian="標楷體" fo:font-size="14pt" style:font-size-asian="14pt" style:font-size-complex="14pt"/>
    </style:style>
    <style:style style:name="P14" style:parent-style-name="內文" style:family="paragraph">
      <style:paragraph-properties fo:line-height="0.3055in" fo:margin-left="0.6986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986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6986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986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style:text-properties style:font-name="標楷體" style:font-name-asian="標楷體" fo:font-size="14pt" style:font-size-asian="14pt" style:font-size-complex="14pt"/>
    </style:style>
    <style:style style:name="P19" style:parent-style-name="內文" style:family="paragraph">
      <style:paragraph-properties fo:line-height="0.3055in" fo:margin-left="1.375in" fo:text-indent="-1.3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style:text-properties style:font-name="標楷體" style:font-name-asian="標楷體" fo:font-size="14pt" style:font-size-asian="14pt" style:font-size-complex="14pt"/>
    </style:style>
    <style:style style:name="P21" style:parent-style-name="內文" style:family="paragraph">
      <style:paragraph-properties fo:line-height="0.3055in" fo:margin-left="2.2486in" fo:text-indent="-2.053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1.7486in" fo:text-indent="-1.553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1.7777in" fo:text-indent="-1.582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1.7486in" fo:text-indent="-1.55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1.7486in" fo:text-indent="-1.553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超連結" style:family="text">
      <style:text-properties style:font-name="標楷體" style:font-name-asian="標楷體" fo:font-size="14pt" style:font-size-asian="14pt" style:font-size-complex="14pt"/>
    </style:style>
    <style:style style:name="T30" style:parent-style-name="超連結" style:family="text">
      <style:text-properties style:font-name="標楷體" style:font-name-asian="標楷體" fo:font-size="14pt" style:font-size-asian="14pt" style:font-size-complex="14pt"/>
    </style:style>
    <style:style style:name="T31" style:parent-style-name="超連結" style:family="text">
      <style:text-properties style:font-name="標楷體" style:font-name-asian="標楷體" fo:font-size="14pt" style:font-size-asian="14pt" style:font-size-complex="14pt"/>
    </style:style>
    <style:style style:name="T32" style:parent-style-name="超連結" style:family="text">
      <style:text-properties style:font-name="標楷體" style:font-name-asian="標楷體" fo:font-size="14pt" style:font-size-asian="14pt" style:font-size-complex="14pt"/>
    </style:style>
    <style:style style:name="P33" style:parent-style-name="內文" style:family="paragraph">
      <style:paragraph-properties fo:line-height="0.3055in" fo:margin-left="1.7486in" fo:text-indent="-1.553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7493in" fo:text-indent="-0.554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9993in" fo:text-indent="-0.252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9993in" fo:text-indent="-0.252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0.9993in" fo:text-indent="-0.252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9993in" fo:text-indent="-0.252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margin-left="0.7493in" fo:text-indent="-0.554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9979in" fo:text-indent="-0.252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9979in" fo:text-indent="-0.252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7493in" fo:text-indent="-0.554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9979in" fo:text-indent="-0.252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9979in" fo:text-indent="-0.252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9951in" fo:text-indent="-0.011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055in" fo:margin-left="1.8701in" fo:text-indent="-0.886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777in" fo:margin-left="2.9055in" fo:text-indent="-2.175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2777in" fo:margin-left="2.9048in" fo:text-indent="-1.864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777in" fo:margin-left="2.9048in" fo:text-indent="-1.864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style:text-properties style:font-name="標楷體" style:font-name-asian="標楷體" fo:font-size="14pt" style:font-size-asian="14pt" style:font-size-complex="14pt"/>
    </style:style>
    <style:style style:name="P55" style:parent-style-name="內文" style:family="paragraph">
      <style:paragraph-properties fo:line-height="0.3055in"/>
      <style:text-properties style:font-name="標楷體" style:font-name-asian="標楷體" fo:font-size="14pt" style:font-size-asian="14pt" style:font-size-complex="14pt"/>
    </style:style>
    <style:style style:name="P56" style:parent-style-name="內文" style:family="paragraph">
      <style:paragraph-properties fo:line-height="0.3055in"/>
      <style:text-properties style:font-name="標楷體" style:font-name-asian="標楷體" fo:font-size="14pt" style:font-size-asian="14pt" style:font-size-complex="14pt"/>
    </style:style>
    <style:style style:name="P57" style:parent-style-name="內文" style:family="paragraph">
      <style:paragraph-properties fo:break-before="page" fo:line-height="0.3055in"/>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center" fo:line-height="0.3055in" fo:margin-left="-0.0013in" fo:text-indent="0.002in">
        <style:tab-stops/>
      </style:paragraph-properties>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 style:family="table-column">
      <style:table-column-properties style:column-width="0.6916in" style:use-optimal-column-width="false"/>
    </style:style>
    <style:style style:name="TableColumn69" style:family="table-column">
      <style:table-column-properties style:column-width="3.5027in" style:use-optimal-column-width="false"/>
    </style:style>
    <style:style style:name="TableColumn70" style:family="table-column">
      <style:table-column-properties style:column-width="2.6486in" style:use-optimal-column-width="false"/>
    </style:style>
    <style:style style:name="Table67" style:family="table">
      <style:table-properties style:width="6.843in" fo:margin-left="0in" table:align="center"/>
    </style:style>
    <style:style style:name="TableRow71" style:family="table-row">
      <style:table-row-properties style:min-row-height="0.8416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8" style:family="table-row">
      <style:table-row-properties style:min-row-height="0.8416in" style:use-optimal-row-height="false"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3055in"/>
      <style:text-properties style:font-name="標楷體" style:font-name-asian="標楷體" fo:font-size="14pt" style:font-size-asian="14pt" style:font-size-complex="14pt"/>
    </style:style>
    <style:style style:name="P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3055in"/>
      <style:text-properties style:font-name="標楷體" style:font-name-asian="標楷體" fo:font-size="14pt" style:font-size-asian="14pt" style:font-size-complex="14pt"/>
    </style:style>
    <style:style style:name="P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7" style:family="table-row">
      <style:table-row-properties style:min-row-height="0.8416in" style:use-optimal-row-height="false"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3055in"/>
      <style:text-properties style:font-name="標楷體" style:font-name-asian="標楷體" fo:font-size="14pt" style:font-size-asian="14pt" style:font-size-complex="14pt"/>
    </style:style>
    <style:style style:name="P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3055in"/>
      <style:text-properties style:font-name="標楷體" style:font-name-asian="標楷體" fo:font-size="14pt" style:font-size-asian="14pt" style:font-size-complex="14pt"/>
    </style:style>
    <style:style style:name="P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6" style:family="table-row">
      <style:table-row-properties style:min-row-height="0.8416in" style:use-optimal-row-height="false"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3055in"/>
      <style:text-properties style:font-name="標楷體" style:font-name-asian="標楷體" fo:font-size="14pt" style:font-size-asian="14pt" style:font-size-complex="14pt"/>
    </style:style>
    <style:style style:name="P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5" style:family="table-row">
      <style:table-row-properties style:min-row-height="0.7in" style:use-optimal-row-height="false"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14" style:family="table-row">
      <style:table-row-properties style:min-row-height="0.8416in" style:use-optimal-row-height="false" fo:keep-together="alway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3055in"/>
      <style:text-properties style:font-name="標楷體" style:font-name-asian="標楷體" fo:font-size="14pt" style:font-size-asian="14pt" style:font-size-complex="14pt"/>
    </style:style>
    <style:style style:name="P1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fo:font-size="14pt" style:font-size-asian="14pt" style:font-size-complex="14pt"/>
    </style:style>
    <style:style style:name="P1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3" style:family="table-row">
      <style:table-row-properties style:min-row-height="0.7222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3055in"/>
      <style:text-properties style:font-name="標楷體" style:font-name-asian="標楷體" fo:font-size="14pt" style:font-size-asian="14pt" style:font-size-complex="14pt"/>
    </style:style>
    <style:style style:name="P1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1" style:family="table-row">
      <style:table-row-properties style:min-row-height="0.7159in" style:use-optimal-row-height="false"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3055in"/>
      <style:text-properties style:font-name="標楷體" style:font-name-asian="標楷體" fo:font-size="14pt" style:font-size-asian="14pt" style:font-size-complex="14pt"/>
    </style:style>
    <style:style style:name="P138" style:parent-style-name="內文" style:family="paragraph">
      <style:paragraph-properties fo:line-height="0.3055in"/>
      <style:text-properties style:font-name="標楷體" style:font-name-asian="標楷體" fo:font-weight="bold" style:font-weight-asian="bold"/>
    </style:style>
  </office:automatic-styles>
  <office:body>
    <office:text text:use-soft-page-breaks="true">
      <text:p text:style-name="P1"><text:span text:style-name="T4">高雄市</text:span><text:span text:style-name="T5">107</text:span><text:span text:style-name="T6">年度</text:span><text:span text:style-name="T7">國民中學</text:span><text:span text:style-name="T8">自然與生活科技領域</text:span><text:span text:style-name="T9"><text:line-break/></text:span><text:span text:style-name="T10">「生活科技創意競賽師資培訓」計畫</text:span></text:p>
      <text:p text:style-name="P11">一、依據：</text:p>
      <text:p text:style-name="P12">（一）十二年國民基本教育科技領域課程綱要。</text:p>
      <text:p text:style-name="P13">二、目的：</text:p>
      <text:p text:style-name="P14">(一)因應107學年度「國中生活科技競賽」題型變更，實施師資培育。</text:p>
      <text:p text:style-name="P15">(二)結合生活科技教師依照能力指標之教學主題整合教學上需用教學能力。</text:p>
      <text:p text:style-name="P16">(三)提供教師專業成長機會，增進自然與生活科技教學領域教師教學專業能力，並提升指導學生參與活動的能力。</text:p>
      <text:p text:style-name="P17">(四)豐富高雄市自然與生活科技教學領域教學資源，從事課程設計、教材教法、教學評量之研究與發展。</text:p>
      <text:p text:style-name="P18">三、主辦單位：高雄市政府教育局</text:p>
      <text:p text:style-name="P19">四、承辦單位：國立高雄師範大學工業教育系、高雄市大榮高級中學</text:p>
      <text:p text:style-name="P20">五、研習內容：</text:p>
      <text:p text:style-name="P21">（一）研習日期與時數：107年6月28日（四）08:30-12:30，計4小時。</text:p>
      <text:p text:style-name="P22">（二）研習課程：機電整合創意設計與製作（課程表如附件一）。</text:p>
      <text:p text:style-name="P23">（三）研習內容：包括設計圖、電路圖的繪製、手工具的操作與使用、產品的設計流程、材料的選用及加工處理、常用的機具操作與使用、機構與結構應用、以及基本電學與常用電子零件的應用等。</text:p>
      <text:p text:style-name="P24">（三）研習地點：國立高雄師範大學燕巢校區（備接駁車8:00於高鐵站及高師大和平校區各1部車出發）。</text:p>
      <text:p text:style-name="P25"><text:span text:style-name="T26"><text:s text:c="16"/></text:span><text:span text:style-name="T27">接駁車報名網址</text:span><text:span text:style-name="T28"><text:s/></text:span><text:a xlink:href="https://goo.gl/forms/0dZwmb1vGfmFHTf92" office:target-frame-name="_top" xlink:show="replace"><text:span text:style-name="T29">https://goo.gl/forms</text:span><text:bookmark-start text:name="_Hlt517677123"/><text:bookmark-start text:name="_Hlt517677124"/><text:span text:style-name="T30">/</text:span><text:bookmark-start text:name="_Hlt517677139"/><text:bookmark-start text:name="_Hlt517677140"/><text:bookmark-end text:name="_Hlt517677123"/><text:bookmark-end text:name="_Hlt517677124"/><text:span text:style-name="T31">0</text:span><text:bookmark-end text:name="_Hlt517677139"/><text:bookmark-end text:name="_Hlt517677140"/><text:span text:style-name="T32">dZwmb1vGfmFHTf92</text:span></text:a></text:p>
      <text:p text:style-name="P33"/>
      <text:p text:style-name="P34">（四）研習方式：</text:p>
      <text:p text:style-name="P35">1.參加人員以公假方式辦理。</text:p>
      <text:p text:style-name="P36">2.本局所屬市立國民中學學校以公假課務派代方式辦理。</text:p>
      <text:p text:style-name="P37">2.以實作、分享方式進行。</text:p>
      <text:p text:style-name="P38">3.參與研習之教師核發4小時研習時數。</text:p>
      <text:p text:style-name="P39">六、研習報名方式：</text:p>
      <text:p text:style-name="P40">（一）報名資格：</text:p>
      <text:soft-page-break/>
      <text:p text:style-name="P41">1.本市具意願指導學生參與自然與生活科技競賽教師。</text:p>
      <text:p text:style-name="P42">2.南區6縣市(臺南市政府教育局、澎湖縣政府、嘉義縣政府、嘉義市政府、屏東縣政府及臺東縣政府)所屬學校，具意願指導學生參與自然與生活科技觀摩賽(邀請賽)教師及縣市承辦人。</text:p>
      <text:p text:style-name="P43">（二）報名方式：</text:p>
      <text:p text:style-name="P44">1.報名日期：即日起至107年6月26日（星期二）。</text:p>
      <text:p text:style-name="P45">2.全國教師資源網報名：</text:p>
      <text:p text:style-name="P46"><text:span text:style-name="T47">課程編號</text:span><text:span text:style-name="T48">:</text:span><text:s/><text:span text:style-name="T49">2435920</text:span></text:p>
      <text:p text:style-name="P50">課程編號:高雄市107學年度國民中學自然與生活科技領域「生活科技創意競賽師資培訓」</text:p>
      <text:p text:style-name="P51">3.報名事務聯絡電話：</text:p>
      <text:p text:style-name="P52">大榮中學實習處王玉如主任（5613281#153）</text:p>
      <text:p text:style-name="P53">大榮中學實習處實習組周宗元組長（5613281#131）</text:p>
      <text:p text:style-name="P54">七、經費：教育局補助。</text:p>
      <text:p text:style-name="P55">八、獎勵：承辦本項培訓活動績優人員依相關規定敘獎。</text:p>
      <text:p text:style-name="P56">九、本計畫經陳教育局核准後實施，修正時亦同。</text:p>
      <text:soft-page-break/>
      <text:p text:style-name="P57"><text:span text:style-name="T58">【附件一】</text:span></text:p>
      <text:p text:style-name="P59"><text:bookmark-start text:name="OLE_LINK3"/><text:span text:style-name="T60">高雄市</text:span><text:span text:style-name="T61">107</text:span><text:span text:style-name="T62">年度</text:span><text:span text:style-name="T63">國民中學</text:span><text:span text:style-name="T64">自然與生活科技領域</text:span><text:span text:style-name="T65"><text:line-break/></text:span><text:span text:style-name="T66">「生活科技創意競賽師資培訓」課程內容表</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bookmark-end text:name="OLE_LINK3"/>時程</text:p>
          </table:table-cell>
          <table:table-cell table:style-name="TableCell74">
            <text:p text:style-name="P75">內容</text:p>
          </table:table-cell>
          <table:table-cell table:style-name="TableCell76">
            <text:p text:style-name="P77">講座/主持人</text:p>
          </table:table-cell>
        </table:table-row>
        <table:table-row table:style-name="TableRow78">
          <table:table-cell table:style-name="TableCell79">
            <text:p text:style-name="P80">08:30</text:p>
            <text:p text:style-name="P81">08:45</text:p>
          </table:table-cell>
          <table:table-cell table:style-name="TableCell82">
            <text:p text:style-name="P83">報到</text:p>
          </table:table-cell>
          <table:table-cell table:style-name="TableCell84">
            <text:p text:style-name="P85">大榮中學</text:p>
            <text:p text:style-name="P86">實習處</text:p>
          </table:table-cell>
        </table:table-row>
        <table:table-row table:style-name="TableRow87">
          <table:table-cell table:style-name="TableCell88">
            <text:p text:style-name="P89">08:45</text:p>
            <text:p text:style-name="P90">09:00</text:p>
          </table:table-cell>
          <table:table-cell table:style-name="TableCell91">
            <text:p text:style-name="P92">開幕</text:p>
            <text:p text:style-name="P93">致歡迎詞</text:p>
          </table:table-cell>
          <table:table-cell table:style-name="TableCell94">
            <text:p text:style-name="P95"/>
          </table:table-cell>
        </table:table-row>
        <table:table-row table:style-name="TableRow96">
          <table:table-cell table:style-name="TableCell97">
            <text:p text:style-name="P98">09:00</text:p>
            <text:p text:style-name="P99">10:30</text:p>
          </table:table-cell>
          <table:table-cell table:style-name="TableCell100">
            <text:p text:style-name="P101">設計與製作</text:p>
          </table:table-cell>
          <table:table-cell table:style-name="TableCell102">
            <text:p text:style-name="P103">國立高雄師範大學工教系</text:p>
            <text:p text:style-name="P104">鄭國明<text:s/>教授</text:p>
          </table:table-cell>
        </table:table-row>
        <table:table-row table:style-name="TableRow105">
          <table:table-cell table:style-name="TableCell106">
            <text:p text:style-name="P107">10:30</text:p>
            <text:p text:style-name="P108">10:45</text:p>
          </table:table-cell>
          <table:table-cell table:style-name="TableCell109">
            <text:p text:style-name="P110">休息</text:p>
          </table:table-cell>
          <table:table-cell table:style-name="TableCell111">
            <text:p text:style-name="P112">大榮中學</text:p>
            <text:p text:style-name="P113">實習處</text:p>
          </table:table-cell>
        </table:table-row>
        <table:table-row table:style-name="TableRow114">
          <table:table-cell table:style-name="TableCell115">
            <text:p text:style-name="P116">10:45</text:p>
            <text:p text:style-name="P117">12:00</text:p>
          </table:table-cell>
          <table:table-cell table:style-name="TableCell118">
            <text:p text:style-name="P119">設計與製作</text:p>
          </table:table-cell>
          <table:table-cell table:style-name="TableCell120">
            <text:p text:style-name="P121">國立高雄師範大學工教系</text:p>
            <text:p text:style-name="P122">鄭國明<text:s/>教授</text:p>
          </table:table-cell>
        </table:table-row>
        <table:table-row table:style-name="TableRow123">
          <table:table-cell table:style-name="TableCell124">
            <text:p text:style-name="P125">12:10</text:p>
            <text:p text:style-name="P126">12:30</text:p>
          </table:table-cell>
          <table:table-cell table:style-name="TableCell127">
            <text:p text:style-name="P128">綜合檢討</text:p>
          </table:table-cell>
          <table:table-cell table:style-name="TableCell129">
            <text:p text:style-name="P130"/>
          </table:table-cell>
        </table:table-row>
        <table:table-row table:style-name="TableRow131">
          <table:table-cell table:style-name="TableCell132">
            <text:p text:style-name="P133">12:30</text:p>
          </table:table-cell>
          <table:table-cell table:style-name="TableCell134">
            <text:p text:style-name="P135">賦歸</text:p>
          </table:table-cell>
          <table:table-cell table:style-name="TableCell136">
            <text:p text:style-name="P137"/>
          </table: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style:tab-stops>
          <style:tab-stop style:type="center" style:position="3.3465in"/>
          <style:tab-stop style:type="right" style:position="6.693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s/><text:span text:style-name="T3"><text:page-number text:fixed="false">1</text:page-number></text:span><text:s/>~<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國教輔導團自然與生活科技領域95年度</dc:title>
    <meta:initial-creator>ACER</meta:initial-creator>
    <dc:creator>s</dc:creator>
    <meta:creation-date>2018-06-25T03:24:00Z</meta:creation-date>
    <dc:date>2018-06-25T03:24:00Z</dc:date>
    <meta:print-date>2018-06-21T00:23:00Z</meta:print-date>
    <meta:template xlink:href="Normal" xlink:type="simple"/>
    <meta:editing-cycles>2</meta:editing-cycles>
    <meta:editing-duration>PT0S</meta:editing-duration>
    <meta:document-statistic meta:page-count="3" meta:paragraph-count="2" meta:word-count="196" meta:character-count="1314" meta:row-count="9" meta:non-whitespace-character-count="1120"/>
  </office:meta>
</office:document-meta>
</file>